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000000005730000041710F7A593.png" manifest:media-type=""/>
  <manifest:file-entry manifest:full-path="Pictures/10000000000005730000041788343DA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eda_5f_1.2_28_oo_29_-title">
      <style:graphic-properties draw:stroke="none" draw:fill="none" draw:fill-color="#666666" fo:min-height="2.33cm" draw:shadow-color="#808080"/>
    </style:style>
    <style:style style:name="pr2" style:family="presentation" style:parent-style-name="seda_5f_1.2_28_oo_29_-subtitle">
      <style:graphic-properties draw:stroke="none" draw:fill="none" draw:fill-color="#666666" fo:min-height="2.754cm" draw:shadow-color="#808080"/>
    </style:style>
    <style:style style:name="pr3" style:family="presentation" style:parent-style-name="seda_5f_1.2_28_oo_29_-notes">
      <style:graphic-properties draw:fill-color="#ffffff" fo:min-height="11.432cm"/>
    </style:style>
    <style:style style:name="pr4" style:family="presentation" style:parent-style-name="Standard-title">
      <style:graphic-properties draw:auto-grow-height="true" fo:min-height="1.722cm"/>
    </style:style>
    <style:style style:name="pr5" style:family="presentation" style:parent-style-name="Standard-outline1">
      <style:graphic-properties fo:min-height="6.045cm"/>
    </style:style>
    <style:style style:name="pr6" style:family="presentation" style:parent-style-name="Standard-notes">
      <style:graphic-properties draw:fill-color="#ffffff" draw:auto-grow-height="true" fo:min-height="11.431cm"/>
    </style:style>
    <style:style style:name="P1" style:family="paragraph">
      <style:paragraph-properties fo:text-align="end"/>
    </style:style>
  </office:automatic-styles>
  <office:body>
    <office:presentation>
      <draw:page draw:name="PowerPoint Presentation" draw:style-name="dp1" draw:master-page-name="seda_5f_1.2_28_oo_29_" presentation:presentation-page-layout-name="AL1T0">
        <draw:frame presentation:style-name="pr1" draw:text-style-name="P1" draw:layer="layout" svg:width="18.168cm" svg:height="2.59cm" svg:x="2.575cm" svg:y="12.907cm" presentation:class="title" presentation:placeholder="true" presentation:user-transformed="true">
          <draw:text-box/>
        </draw:frame>
        <draw:frame presentation:style-name="pr2" draw:text-style-name="P1" draw:layer="layout" svg:width="18.168cm" svg:height="2.754cm" svg:x="2.575cm" svg:y="1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3">
        <draw:frame presentation:style-name="pr4" draw:layer="layout" svg:width="16.51cm" svg:height="1.982cm" svg:x="1.905cm" svg:y="0.118cm" presentation:class="title" presentation:placeholder="true">
          <draw:text-box/>
        </draw:frame>
        <draw:frame presentation:style-name="pr5" draw:layer="layout" svg:width="10.994cm" svg:height="6.063cm" svg:x="1.87cm" svg:y="2.887cm" presentation:class="outline" presentation:placeholder="true">
          <draw:text-box/>
        </draw:frame>
        <draw:frame presentation:style-name="pr5" draw:layer="layout" svg:width="10.994cm" svg:height="6.063cm" svg:x="13.414cm" svg:y="2.887cm" presentation:class="outline" presentation:placeholder="true">
          <draw:text-box/>
        </draw:frame>
        <draw:frame presentation:style-name="pr5" draw:layer="layout" svg:width="7.253cm" svg:height="6.295cm" svg:x="17.103cm" svg:y="2.887cm" presentation:class="outline" presentation:placeholder="true">
          <draw:text-box/>
        </draw:frame>
        <draw:frame presentation:style-name="pr5" draw:layer="layout" svg:width="7.253cm" svg:height="6.295cm" svg:x="17.103cm" svg:y="9.781cm" presentation:class="outline" presentation:placeholder="true">
          <draw:text-box/>
        </draw:frame>
        <draw:frame presentation:style-name="pr5" draw:layer="layout" svg:width="7.253cm" svg:height="6.295cm" svg:x="9.486cm" svg:y="9.781cm" presentation:class="outline" presentation:placeholder="true">
          <draw:text-box/>
        </draw:frame>
        <draw:frame presentation:style-name="pr5" draw:layer="layout" svg:width="7.253cm" svg:height="6.295cm" svg:x="1.87cm" svg:y="9.781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408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408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08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408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408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408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408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408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408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4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3" text:bullet-char="•">
            <style:list-level-properties text:space-before="2.116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4" text:bullet-char="•">
            <style:list-level-properties text:space-before="3.175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5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6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7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8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9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10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03d81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058cm"/>
            <style:text-properties fo:font-family="Times" style:font-family-generic="roman" style:font-pitch="variable" fo:color="#003d81" fo:font-size="100%"/>
          </text:list-level-style-bullet>
          <text:list-level-style-bullet text:level="3" text:bullet-char="•">
            <style:list-level-properties text:space-before="2.116cm"/>
            <style:text-properties fo:font-family="Times" style:font-family-generic="roman" style:font-pitch="variable" fo:color="#003d81" fo:font-size="100%"/>
          </text:list-level-style-bullet>
          <text:list-level-style-bullet text:level="4" text:bullet-char="•">
            <style:list-level-properties text:space-before="3.175cm"/>
            <style:text-properties fo:font-family="Times" style:font-family-generic="roman" style:font-pitch="variable" fo:color="#003d81" fo:font-size="100%"/>
          </text:list-level-style-bullet>
          <text:list-level-style-bullet text:level="5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6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7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8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9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10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eda_5f_1.2_28_oo_29_-background" style:display-name="seda_1.2(oo)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eda_5f_1.2_28_oo_29_-backgroundobjects" style:display-name="seda_1.2(oo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da_5f_1.2_28_oo_29_-notes" style:display-name="seda_1.2(oo)-notes" style:family="presentation">
      <style:graphic-properties draw:stroke="none" draw:fill="none">
        <text:list-style style:name="seda_5f_1.2_28_oo_29_-notes" style:display-name="seda_1.2(oo)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eda_5f_1.2_28_oo_29_-outline1" style:display-name="seda_1.2(oo)-outline1" style:family="presentation">
      <style:graphic-properties draw:stroke="none" draw:fill="none" draw:auto-grow-height="false" draw:fit-to-size="shrink-to-fit">
        <text:list-style style:name="seda_5f_1.2_28_oo_29_-outline1" style:display-name="seda_1.2(oo)-outline1">
          <text:list-level-style-bullet text:level="1" text:bullet-char="•">
            <style:list-level-properties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3" text:bullet-char="•">
            <style:list-level-properties text:space-before="2.116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4" text:bullet-char="•">
            <style:list-level-properties text:space-before="3.175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5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6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7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8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9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  <text:list-level-style-bullet text:level="10" text:bullet-char="•">
            <style:list-level-properties text:space-before="4.233cm" text:min-label-width="0.529cm"/>
            <style:text-properties fo:font-family="Times" style:font-family-generic="roman" style:font-pitch="variable" fo:color="#003d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03d81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eda_5f_1.2_28_oo_29_-outline2" style:display-name="seda_1.2(oo)-outline2" style:family="presentation" style:parent-style-name="seda_5f_1.2_28_oo_29_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eda_5f_1.2_28_oo_29_-outline3" style:display-name="seda_1.2(oo)-outline3" style:family="presentation" style:parent-style-name="seda_5f_1.2_28_oo_29_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eda_5f_1.2_28_oo_29_-outline4" style:display-name="seda_1.2(oo)-outline4" style:family="presentation" style:parent-style-name="seda_5f_1.2_28_oo_29_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eda_5f_1.2_28_oo_29_-outline5" style:display-name="seda_1.2(oo)-outline5" style:family="presentation" style:parent-style-name="seda_5f_1.2_28_oo_29_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eda_5f_1.2_28_oo_29_-outline6" style:display-name="seda_1.2(oo)-outline6" style:family="presentation" style:parent-style-name="seda_5f_1.2_28_oo_29_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eda_5f_1.2_28_oo_29_-outline7" style:display-name="seda_1.2(oo)-outline7" style:family="presentation" style:parent-style-name="seda_5f_1.2_28_oo_29_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eda_5f_1.2_28_oo_29_-outline8" style:display-name="seda_1.2(oo)-outline8" style:family="presentation" style:parent-style-name="seda_5f_1.2_28_oo_29_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eda_5f_1.2_28_oo_29_-outline9" style:display-name="seda_1.2(oo)-outline9" style:family="presentation" style:parent-style-name="seda_5f_1.2_28_oo_29_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3d81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eda_5f_1.2_28_oo_29_-subtitle" style:display-name="seda_1.2(oo)-subtitle" style:family="presentation">
      <style:graphic-properties draw:stroke="none" draw:fill="none" draw:textarea-vertical-align="middle">
        <text:list-style style:name="seda_5f_1.2_28_oo_29_-subtitle" style:display-name="seda_1.2(oo)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058cm"/>
            <style:text-properties fo:font-family="Times" style:font-family-generic="roman" style:font-pitch="variable" fo:color="#003d81" fo:font-size="100%"/>
          </text:list-level-style-bullet>
          <text:list-level-style-bullet text:level="3" text:bullet-char="•">
            <style:list-level-properties text:space-before="2.116cm"/>
            <style:text-properties fo:font-family="Times" style:font-family-generic="roman" style:font-pitch="variable" fo:color="#003d81" fo:font-size="100%"/>
          </text:list-level-style-bullet>
          <text:list-level-style-bullet text:level="4" text:bullet-char="•">
            <style:list-level-properties text:space-before="3.175cm"/>
            <style:text-properties fo:font-family="Times" style:font-family-generic="roman" style:font-pitch="variable" fo:color="#003d81" fo:font-size="100%"/>
          </text:list-level-style-bullet>
          <text:list-level-style-bullet text:level="5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6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7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8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9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  <text:list-level-style-bullet text:level="10" text:bullet-char="•">
            <style:list-level-properties text:space-before="4.233cm"/>
            <style:text-properties fo:font-family="Times" style:font-family-generic="roman" style:font-pitch="variable" fo:color="#003d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eda_5f_1.2_28_oo_29_-title" style:display-name="seda_1.2(oo)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eda_5f_1.2_28_oo_29_-title" style:display-name="seda_1.2(oo)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666666" draw:auto-grow-height="false" draw:auto-grow-width="false" fo:min-height="1.024cm" fo:min-width="0cm" fo:wrap-option="wrap"/>
    </style:style>
    <style:style style:name="Mpr2" style:family="presentation" style:parent-style-name="Standard-backgroundobjects" style:list-style-name="ML2">
      <style:graphic-properties draw:stroke="none" draw:fill="none" draw:fill-color="#666666" draw:auto-grow-height="false" draw:auto-grow-width="false" fo:min-height="1.024cm" fo:min-width="0cm" fo:wrap-option="wrap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eda_5f_1.2_28_oo_29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seda_5f_1.2_28_oo_29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text-properties fo:color="#ffffff"/>
    </style:style>
    <style:style style:name="MP5" style:family="paragraph">
      <style:paragraph-properties fo:text-align="end"/>
      <style:text-properties fo:color="#666666" fo:font-family="Arial" style:font-family-generic="swiss" style:font-pitch="variable" fo:font-size="10pt" style:font-size-asian="10pt" style:font-size-complex="10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style:style style:name="MT3" style:family="text">
      <style:text-properties fo:color="#666666" fo:font-family="Arial" style:font-family-generic="swiss" style:font-pitch="variable" fo:font-size="10pt" style:font-size-asian="10pt" style:font-size-complex="10pt"/>
    </style:style>
    <style:style style:name="MT4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4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4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408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408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408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408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408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408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408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408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5.4cm" svg:height="19.063cm" svg:x="-0.001cm" svg:y="0cm">
        <draw:image xlink:href="Pictures/10000000000005730000041788343DA5.png" xlink:type="simple" xlink:show="embed" xlink:actuate="onLoad">
          <text:p/>
        </draw:image>
      </draw:frame>
      <draw:frame presentation:style-name="Standard-title" draw:layer="backgroundobjects" svg:width="16.51cm" svg:height="1.982cm" svg:x="1.905cm" svg:y="0.118cm" presentation:class="title" presentation:placeholder="true">
        <draw:text-box/>
      </draw:frame>
      <draw:frame presentation:style-name="Standard-outline1" draw:layer="backgroundobjects" svg:width="22.53cm" svg:height="12.713cm" svg:x="1.87cm" svg:y="2.887cm" presentation:class="outline" presentation:placeholder="true">
        <draw:text-box/>
      </draw:frame>
      <draw:frame presentation:style-name="Mpr1" draw:text-style-name="MP4" draw:layer="backgroundobjects" svg:width="5.292cm" svg:height="1.023cm" svg:x="1.905cm" svg:y="17.97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5" draw:layer="backgroundobjects" svg:width="5.291cm" svg:height="0.713cm" svg:x="19.261cm" svg:y="16.087cm" presentation:class="page-number">
        <draw:text-box>
          <text:list text:style-name="ML2">
            <text:list-header>
              <text:p text:style-name="MP5"><text:span text:style-name="MT3"><text:page-number>&lt;Nummer&gt;</text:page-number></text:span></text:p>
            </text:list-header>
          </text:list>
        </draw:text-box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4" draw:text-style-name="MP10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4"><text:page-number>&lt;Nummer&gt;</text:page-number></text:span></text:p>
              </text:list-header>
            </text:list>
          </draw:text-box>
        </draw:frame>
      </presentation:notes>
    </style:master-page>
    <style:master-page style:name="seda_5f_1.2_28_oo_29_" style:display-name="seda_1.2(oo)" style:page-layout-name="PM1" draw:style-name="Mdp1">
      <draw:frame draw:style-name="Mgr3" draw:text-style-name="MP3" draw:layer="backgroundobjects" svg:width="25.4cm" svg:height="19.059cm" svg:x="0cm" svg:y="0cm">
        <draw:image xlink:href="Pictures/10000000000005730000041710F7A593.png" xlink:type="simple" xlink:show="embed" xlink:actuate="onLoad">
          <text:p/>
        </draw:image>
      </draw:frame>
      <draw:frame presentation:style-name="seda_5f_1.2_28_oo_29_-title" draw:layer="backgroundobjects" svg:width="18.168cm" svg:height="2.329cm" svg:x="2.575cm" svg:y="12.912cm" presentation:class="title" presentation:placeholder="true">
        <draw:text-box/>
      </draw:frame>
      <draw:frame presentation:style-name="seda_5f_1.2_28_oo_29_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seda_5f_1.2_28_oo_29_-title" draw:layer="backgroundobjects" svg:width="12.7cm" svg:height="9.526cm" svg:x="3.175cm" svg:y="1.904cm" presentation:class="page"/>
        <draw:frame presentation:style-name="seda_5f_1.2_28_oo_29_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9"><text:span text:style-name="MT4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lie 1</dc:title>
    <meta:creation-date>2012-10-04T14:51:27</meta:creation-date>
    <meta:editing-cycles>2</meta:editing-cycles>
    <meta:editing-duration>P0D</meta:editing-duration>
    <meta:generator>LibreOffice/3.6$Linux_X86_64 LibreOffice_project/360m1$Build-102</meta:generator>
    <meta:initial-creator>Max Steiner</meta:initial-creator>
    <dc:date>2012-10-04T14:52:26</dc:date>
    <dc:creator>Max Steiner</dc:creator>
    <meta:document-statistic meta:object-count="45"/>
  </office:meta>
</office:document-meta>
</file>